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2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3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4" style:parent-style-name="Normalny" style:family="paragraph">
      <style:paragraph-properties fo:text-align="center" fo:margin-bottom="0.1111in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6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7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8" style:parent-style-name="Normalny" style:family="paragraph">
      <style:paragraph-properties fo:margin-bottom="0.0694in"/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9" style:parent-style-name="Normalny" style:family="paragraph">
      <style:paragraph-properties fo:margin-bottom="0.0694in"/>
    </style:style>
    <style:style style:name="T1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6" style:parent-style-name="Domyślnaczcionkaakapitu" style:family="text">
      <style:text-properties fo:language="de" fo:country="DE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25" style:parent-style-name="Normalny" style:family="paragraph">
      <style:paragraph-properties fo:margin-bottom="0.0694in"/>
    </style:style>
    <style:style style:name="T2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29" style:parent-style-name="Normalny" style:family="paragraph">
      <style:paragraph-properties fo:margin-bottom="0.0694in"/>
    </style:style>
    <style:style style:name="T3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33" style:parent-style-name="Normalny" style:family="paragraph">
      <style:paragraph-properties fo:margin-bottom="0.0694in"/>
    </style:style>
    <style:style style:name="T3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39" style:parent-style-name="Normalny" style:family="paragraph">
      <style:paragraph-properties fo:margin-bottom="0.0694in"/>
    </style:style>
    <style:style style:name="T4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47" style:parent-style-name="Normalny" style:family="paragraph">
      <style:paragraph-properties fo:margin-bottom="0.0694in"/>
    </style:style>
    <style:style style:name="T4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1" style:parent-style-name="Normalny" style:family="paragraph">
      <style:paragraph-properties fo:margin-bottom="0.0694in"/>
    </style:style>
    <style:style style:name="T5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5" style:parent-style-name="Normalny" style:family="paragraph">
      <style:paragraph-properties fo:margin-bottom="0.1111in"/>
    </style:style>
    <style:style style:name="T5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MODULO DI RECESSO<text:s/></text:p>
      <text:p text:style-name="P2"/>
      <text:p text:style-name="P3">(Questo modulo deve essere compilato e restituito solo se si desidera recedere dal contratto)</text:p>
      <text:p text:style-name="P4"><text:span text:style-name="T5"><text:line-break/>MEDYCZNIE PROSTA SPÓŁKA AKCYJNA</text:span></text:p>
      <text:p text:style-name="P6"><text:s/>ul. Biecka 8/1, 38-300 Gorlice, Polonia</text:p>
      <text:p text:style-name="P7"/>
      <text:p text:style-name="P8">Con la presente dichiaro di recedere dal contratto di vendita.………………………………………….<text:line-break/>…………………………………………………………………………………………….<text:s/>(articolo in saldo)</text:p>
      <text:p text:style-name="P9"><text:span text:style-name="T10">contenuto in<text:s/></text:span><text:span text:style-name="T11">…………………………………………………………</text:span><text:span text:style-name="T12">………..………………………</text:span><text:span text:style-name="T13">(</text:span><text:span text:style-name="T14">città</text:span><text:span text:style-name="T15">),</text:span><text:span text:style-name="T16"><text:s/></text:span></text:p>
      <text:p text:style-name="P17"><text:span text:style-name="T18">il giorno<text:s/></text:span><text:span text:style-name="T19">……………………………………</text:span><text:span text:style-name="T20">………..</text:span><text:span text:style-name="T21">…<text:s/></text:span><text:span text:style-name="T22">fattura n.<text:s/></text:span><text:span text:style-name="T23">.</text:span><text:span text:style-name="T24">…………………………………………</text:span></text:p>
      <text:p text:style-name="P25"><text:span text:style-name="T26">–<text:s/></text:span><text:span text:style-name="T27">Nome e cognome del consumatore …</text:span><text:span text:style-name="T28">………………………………………………………………….</text:span></text:p>
      <text:p text:style-name="P29"><text:span text:style-name="T30">–<text:s/></text:span><text:span text:style-name="T31">Indirizzo del consumatore …</text:span><text:span text:style-name="T32">……………………………………………………………………………..</text:span></text:p>
      <text:p text:style-name="P33"><text:span text:style-name="T34">–<text:s/></text:span><text:span text:style-name="T35">Richiedo il rimborso del seguente importo:<text:s/></text:span><text:span text:style-name="T36">….</text:span><text:span text:style-name="T37">……………………</text:span><text:span text:style-name="T38">………………………………..eur</text:span></text:p>
      <text:p text:style-name="P39"><text:span text:style-name="T40">(</text:span><text:span text:style-name="T41">in parole</text:span><text:span text:style-name="T42">:<text:s/></text:span><text:span text:style-name="T43">……….</text:span><text:span text:style-name="T44">……………………………………….…………………………….………………<text:s/></text:span><text:span text:style-name="T45">euro</text:span><text:span text:style-name="T46">)</text:span></text:p>
      <text:p text:style-name="P47"><text:span text:style-name="T48">al numero di conto<text:s/></text:span><text:span text:style-name="T49">……..</text:span><text:span text:style-name="T50">……………………………………………………………………………………</text:span></text:p>
      <text:p text:style-name="P51"><text:span text:style-name="T52">–<text:s/></text:span><text:span text:style-name="T53">Firma del consumatore<text:s/></text:span><text:span text:style-name="T54">……………………………………………</text:span></text:p>
      <text:p text:style-name="P55"><text:span text:style-name="T56">– Data: ………………………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weł Kołodziejczyk</dc:creator>
    <meta:creation-date>2024-02-06T16:08:00Z</meta:creation-date>
    <dc:date>2026-06-04T17:15:00Z</dc:date>
    <meta:template xlink:href="Normal.dotm" xlink:type="simple"/>
    <meta:editing-cycles>3</meta:editing-cycles>
    <meta:editing-duration>PT300S</meta:editing-duration>
    <meta:document-statistic meta:page-count="1" meta:paragraph-count="18" meta:word-count="86" meta:character-count="797" meta:row-count="23" meta:non-whitespace-character-count="729"/>
  </office:meta>
</office:document-meta>
</file>