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2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5" style:parent-style-name="Normalny" style:family="paragraph">
      <style:paragraph-properties fo:text-align="center" fo:margin-bottom="0.1111in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en" fo:country="US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en" fo:country="US"/>
    </style:style>
    <style:style style:name="P9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en" fo:country="US"/>
    </style:style>
    <style:style style:name="P10" style:parent-style-name="Normalny" style:family="paragraph">
      <style:paragraph-properties fo:margin-bottom="0.0694in"/>
    </style:style>
    <style:style style:name="T1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1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1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1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P15" style:parent-style-name="Normalny" style:family="paragraph">
      <style:paragraph-properties fo:margin-bottom="0.0694in"/>
    </style:style>
    <style:style style:name="T1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1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1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1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20" style:parent-style-name="Domyślnaczcionkaakapitu" style:family="text">
      <style:text-properties fo:language="en" fo:country="US"/>
    </style:style>
    <style:style style:name="P21" style:parent-style-name="Normalny" style:family="paragraph">
      <style:paragraph-properties fo:margin-bottom="0.0694in"/>
    </style:style>
    <style:style style:name="T2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2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2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2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P26" style:parent-style-name="Normalny" style:family="paragraph">
      <style:paragraph-properties fo:margin-bottom="0.0694in"/>
    </style:style>
    <style:style style:name="T2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2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0" style:parent-style-name="Normalny" style:family="paragraph">
      <style:paragraph-properties fo:margin-bottom="0.0694in"/>
    </style:style>
    <style:style style:name="T3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4" style:parent-style-name="Normalny" style:family="paragraph">
      <style:paragraph-properties fo:margin-bottom="0.0694in"/>
    </style:style>
    <style:style style:name="T3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3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39" style:parent-style-name="Normalny" style:family="paragraph">
      <style:paragraph-properties fo:margin-bottom="0.0694in"/>
    </style:style>
    <style:style style:name="T4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4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4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4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4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P45" style:parent-style-name="Normalny" style:family="paragraph">
      <style:paragraph-properties fo:margin-bottom="0.0694in"/>
    </style:style>
    <style:style style:name="T4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4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T4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en" fo:country="US"/>
    </style:style>
    <style:style style:name="P49" style:parent-style-name="Normalny" style:family="paragraph">
      <style:paragraph-properties fo:margin-bottom="0.0694in"/>
    </style:style>
    <style:style style:name="T5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3" style:parent-style-name="Normalny" style:family="paragraph">
      <style:paragraph-properties fo:margin-bottom="0.1111in"/>
    </style:style>
    <style:style style:name="T5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/>
    </style:style>
    <style:style style:name="P57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FORMULAR DE RETRAGERE</text:p>
      <text:p text:style-name="P2">(acest formular trebuie completat și returnat numai dacă doriți să vă retrageți din contract)</text:p>
      <text:p text:style-name="P3"><text:span text:style-name="T4"><text:line-break/>MEDYCZNIE PROSTA SPÓŁKA AKCYJNA</text:span></text:p>
      <text:p text:style-name="P5"><text:span text:style-name="T6"><text:s/></text:span><text:span text:style-name="T7">ul. Biecka 8/1, 38-300 Gorlice</text:span><text:span text:style-name="T8">, Polonia</text:span></text:p>
      <text:p text:style-name="P9"/>
      <text:p text:style-name="P10"><text:span text:style-name="T11">Prin prezenta declar ca ma retrag din contractul de vanzare<text:s/></text:span><text:span text:style-name="T12">…………………………………….. (</text:span><text:span text:style-name="T13">articol de vânzare</text:span><text:span text:style-name="T14">)</text:span></text:p>
      <text:p text:style-name="P15"><text:span text:style-name="T16">cuprins în</text:span><text:span text:style-name="T17"><text:s/>…………………………………………………………. (</text:span><text:span text:style-name="T18">oraş</text:span><text:span text:style-name="T19">),</text:span><text:span text:style-name="T20"><text:s/></text:span></text:p>
      <text:p text:style-name="P21"><text:span text:style-name="T22">pe</text:span><text:span text:style-name="T23"><text:s/>………………………………………<text:s/></text:span><text:span text:style-name="T24">Numărul facturii cu TVA</text:span><text:span text:style-name="T25">………………………………………</text:span></text:p>
      <text:p text:style-name="P26"><text:span text:style-name="T27">–</text:span><text:s/><text:span text:style-name="T28">Numele și prenumele consumatorului<text:s/></text:span><text:span text:style-name="T29">………………………………………………………………….</text:span></text:p>
      <text:p text:style-name="P30"><text:span text:style-name="T31">–</text:span><text:s/><text:span text:style-name="T32">Adresa consumatorului<text:s/></text:span><text:span text:style-name="T33">……………………………………………………………………………..</text:span></text:p>
      <text:p text:style-name="P34"><text:span text:style-name="T35">–</text:span><text:s/><text:span text:style-name="T36">Vă rugăm să restituiți suma</text:span><text:span text:style-name="T37">: ……………………..</text:span><text:span text:style-name="T38">lei</text:span></text:p>
      <text:p text:style-name="P39"><text:span text:style-name="T40">(</text:span><text:span text:style-name="T41">în cuvinte</text:span><text:span text:style-name="T42">: ……………………………………….…………………………….………………<text:s/></text:span><text:span text:style-name="T43">lei</text:span><text:span text:style-name="T44">)</text:span></text:p>
      <text:p text:style-name="P45"><text:span text:style-name="T46">la numărul de cont bancar</text:span><text:span text:style-name="T47"><text:s/></text:span><text:span text:style-name="T48">………………………………………………………………………………</text:span></text:p>
      <text:p text:style-name="P49"><text:span text:style-name="T50">–<text:s/></text:span><text:span text:style-name="T51">Semnătura consumatorului</text:span><text:span text:style-name="T52"><text:s/>……………………………………………</text:span></text:p>
      <text:p text:style-name="P53"><text:span text:style-name="T54">–<text:s/></text:span><text:span text:style-name="T55">Date</text:span><text:span text:style-name="T56">: ………………………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weł Kołodziejczyk</dc:creator>
    <meta:creation-date>2025-02-24T11:47:00Z</meta:creation-date>
    <dc:date>2025-02-24T11:52:00Z</dc:date>
    <meta:template xlink:href="Normal.dotm" xlink:type="simple"/>
    <meta:editing-cycles>3</meta:editing-cycles>
    <meta:editing-duration>PT840S</meta:editing-duration>
    <meta:document-statistic meta:page-count="1" meta:paragraph-count="1" meta:word-count="104" meta:character-count="730" meta:row-count="5" meta:non-whitespace-character-count="627"/>
  </office:meta>
</office:document-meta>
</file>