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5" style:parent-style-name="Normalny" style:family="paragraph">
      <style:paragraph-properties fo:text-align="center" fo:margin-bottom="0.1111in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8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9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10" style:parent-style-name="Normalny" style:family="paragraph">
      <style:paragraph-properties fo:margin-bottom="0.0694in"/>
    </style:style>
    <style:style style:name="T1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12" style:parent-style-name="Normalny" style:family="paragraph">
      <style:paragraph-properties fo:margin-bottom="0.0694in"/>
    </style:style>
    <style:style style:name="T1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1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1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16" style:parent-style-name="Normalny" style:family="paragraph">
      <style:paragraph-properties fo:margin-bottom="0.0694in"/>
    </style:style>
    <style:style style:name="T1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1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1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23" style:parent-style-name="Normalny" style:family="paragraph">
      <style:paragraph-properties fo:margin-bottom="0.0694in"/>
    </style:style>
    <style:style style:name="T2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25" style:parent-style-name="Normalny" style:family="paragraph">
      <style:paragraph-properties fo:margin-bottom="0.0694in"/>
    </style:style>
    <style:style style:name="T2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27" style:parent-style-name="Normalny" style:family="paragraph">
      <style:paragraph-properties fo:margin-bottom="0.0694in"/>
    </style:style>
    <style:style style:name="T2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29" style:parent-style-name="Normalny" style:family="paragraph">
      <style:paragraph-properties fo:margin-bottom="0.0694in"/>
    </style:style>
    <style:style style:name="T3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31" style:parent-style-name="Normalny" style:family="paragraph">
      <style:paragraph-properties fo:margin-bottom="0.0694in"/>
    </style:style>
    <style:style style:name="T3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33" style:parent-style-name="Normalny" style:family="paragraph">
      <style:paragraph-properties fo:margin-bottom="0.0694in"/>
    </style:style>
    <style:style style:name="T3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35" style:parent-style-name="Normalny" style:family="paragraph">
      <style:paragraph-properties fo:margin-bottom="0.1111in"/>
    </style:style>
    <style:style style:name="T3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37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FORMULARZ ODSTĄPIENIA OD UMOWY</text:span></text:p>
      <text:p text:style-name="P3"><text:span text:style-name="T4">(formularz ten należy wypełnić i odesłać tylko w przypadku chęci odstąpienia od umowy)</text:span></text:p>
      <text:p text:style-name="P5"><text:span text:style-name="T6"><text:line-break/></text:span><text:span text:style-name="T7">MEDYCZNIE PROSTA SPÓŁKA AKCYJNA</text:span></text:p>
      <text:p text:style-name="P8"><text:s/>ul. Biecka 8/1,<text:s/>38-300 Gorlice</text:p>
      <text:p text:style-name="P9"/>
      <text:p text:style-name="P10"><text:span text:style-name="T11">Niniejszym oświadczam, iż odstępuję od umowy sprzedaży …………………………………….. (przedmiot sprzedaży)</text:span></text:p>
      <text:p text:style-name="P12"><text:span text:style-name="T13">zawartej w ……………………………………</text:span><text:span text:style-name="T14">…………………….</text:span><text:span text:style-name="T15"><text:s/>(miejscowość),</text:span><text:s/></text:p>
      <text:p text:style-name="P16"><text:span text:style-name="T17">w dniu</text:span><text:span text:style-name="T18"><text:s/></text:span><text:span text:style-name="T19">………………………………………</text:span><text:span text:style-name="T20"><text:s/></text:span><text:span text:style-name="T21">nr fv………………………………</text:span><text:span text:style-name="T22">…………</text:span></text:p>
      <text:p text:style-name="P23"><text:span text:style-name="T24">– Imię i nazwisko konsumenta ………………………………………………………………….</text:span></text:p>
      <text:p text:style-name="P25"><text:span text:style-name="T26">– Adres konsumenta ……………………………………………………………………………..</text:span></text:p>
      <text:p text:style-name="P27"><text:span text:style-name="T28">– Proszę o zwrot kwoty: ……………………..zł</text:span></text:p>
      <text:p text:style-name="P29"><text:span text:style-name="T30">(słownie: ……………………………………….…………………………….……………… złotych)</text:span></text:p>
      <text:p text:style-name="P31"><text:span text:style-name="T32">na nr konta ……………………………………………………………………………………</text:span></text:p>
      <text:p text:style-name="P33"><text:span text:style-name="T34">– Podpis konsumenta ……………………………………………</text:span></text:p>
      <text:p text:style-name="P35"><text:span text:style-name="T36">– Data: ………………………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weł Kołodziejczyk</dc:creator>
    <meta:creation-date>2024-02-06T16:08:00Z</meta:creation-date>
    <dc:date>2024-02-06T16:1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6" meta:character-count="674" meta:row-count="4" meta:non-whitespace-character-count="579"/>
  </office:meta>
</office:document-meta>
</file>